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Peuscherstraat 3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19 een besluit genomen op de aanvraag met zaaknummer O-2018-0648 voor een omgevingsvergunning voor het plaatsen van een dakkapel op locatie Gerrit Peuscherstraat 3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rit Peuscherstraat 33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6010</meta:user-defined>
    <meta:user-defined meta:name="OVERHEIDop.GmbID/DC.identifier">gmb-2019-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844.6 478404</meta:user-defined>
    <meta:user-defined meta:name="OVERHEIDop.versieInformatie"/>
  </office:meta>
</office:document-meta>
</file>