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oprichten van 32 appartementen, het aanleggen van een uitrit en het plaatsen van een tijdelijke bouwkeet, Laan van Zonnehoeve (Zonnetuin) te Apeldoor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zijn van plan om, met toepassing van artikel 2.12, eerste lid, aanhef en onder a, onder 30 van de Wet algemene bepalingen omgevingsrecht, een omgevingsvergunning te verlenen voor het het oprichten van 32 appartementen, het aanleggen van een uitrit en het plaatsen van een tijdelijke bouwkeet op het perceel, kadastraal bekend gemeente APD01, sectie M, nummer 09639, plaatselijk bekend Laan van Zonnehoeve (Zonnetuin) te Apeldoorn. Hiermee wordt afgeweken van het geldende aantal woningen binnen de bestemming “wonen”, en wordt afgeweken door iets buiten het bouwvlak te bouwen.  Van 14 maart 2019 tot en met 24 april 2019 ligt voor iedereen ter inzage het ontwerpbesluit en de bijbehorende stukken, te weten de aanvraag en de ruimtelijke onderbouwing waarin gemotiveerd is dat het beoogde gebruik niet in strijd is met een goede ruimtelijke ordening.  Tijdens de periode van terinzagelegging kan een ieder zowel mondeling als schriftelijk zienswijzen over het ontwerpbesluit naar voren brengen. Uw schriftelijke zienswijzen kunt u sturen aan burgemeester en wethouders, Postbus 9033, 7300 ES Apeldoorn, onder vermelding van 'zienswijze over ontwerpbesluit omgevingsvergunning D18/018907’. Voor het mondeling indienen van zienswijzen kunt u contact opnemen met het Omgevingsloket, telefoon 14 055.  Het ontwerpbesluit ligt in het stadhuis ter inzage. Bij het Omgevingsloket kunt u terecht van maandag tot en met vrijdag van 8.30 tot 12.00 uur en op donderdagavond van 17.30 tot 19.30 uur. Ook kunt u een afspraak maken via onze website of door tijdens kantoortijden te bellen met 1405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09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32 appartementen, het aanleggen van een uitrit en het plaatsen van een tijdelijke bouwkeet, Laan van Zonnehoeve (Zonnetuin)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98</meta:user-defined>
    <meta:user-defined meta:name="OVERHEIDop.GmbID/DC.identifier">gmb-2019-60098</meta:user-defined>
    <meta:user-defined meta:name="OVERHEID.TaxonomieBeleidsagenda/OVERHEID.category">Ruimte en infrastructuur | Organisatie en beleid</meta:user-defined>
    <meta:user-defined meta:name="OVERHEIDop.referentienummer">D18/0189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28 468573</meta:user-defined>
    <meta:user-defined meta:name="OVERHEIDop.versieInformatie"/>
  </office:meta>
</office:document-meta>
</file>