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text:list-style style:name="id1-3-2-2-1-5-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mandaatregeling, gemeente Heerhugowaa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besluit de mandaatregeling Heerhugowaard te wijzigen conform de bijlage bij dit voorstel</text:p>
            <text:p text:style-name="al"/>
            <text:p text:style-name="al"/>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Artikel 8 Ondertekeningsmandaat</text:p>
                  </table:table-cell>
                  <table:table-cell table:style-name="cell_frame_all" table:number-rows-spanned="1" table:number-columns-spanned="1">
                    <text:p text:style-name="table_al">Artikel 8 Ondertekeningsmandaat</text:p>
                  </table:table-cell>
                </table:table-row>
                <table:table-row table:style-name="row">
                  <table:table-cell table:style-name="cell_frame_all" table:number-rows-spanned="1" table:number-columns-spanned="1">
                    <text:p text:style-name="table_al">    </text:p>
                    <text:list text:style-name="id1-3-2-2-1-5-1-3-2-1-2">
                      <text:list-item text:style-override="id1-3-2-2-1-5-1-3-2-1-2-1">
                        <text:number>1.</text:number>
                        <text:p text:style-name="table_al">   Voor zover op grond van deze regeling geen   beslismandaat bestaat, is   er   wel sprake van mandaat om uitgaande stukken te ondertekenen, nadat door het college of de burgemeester het benodigde besluit is genomen. Dit mandaat komt toe aan de steller   van het voorstel, diens leidinggevende en de   leidinggevende(n) daarboven.</text:p>
                      </text:list-item>
                      <text:list-item text:style-override="id1-3-2-2-1-5-1-3-2-1-2-2">
                        <text:number>2.</text:number>
                        <text:p text:style-name="table_al">   Aan de wethouder wordt ondertekeningsmandaat verleend voor zover het een aangelegenheid betreft die tot zijn   portefeuille behoort.</text:p>
                        <text:p text:style-name="table_al"/>
                      </text:list-item>
                    </text:list>
                  </table:table-cell>
                  <table:table-cell table:style-name="cell_frame_all" table:number-rows-spanned="1" table:number-columns-spanned="1">
                    <text:p text:style-name="table_al">    </text:p>
                    <text:p text:style-name="table_al">Voor zover op grond van deze regeling geen   beslismandaat bestaat, is   er   wel sprake van mandaat om   uitgaande stukken te ondertekenen, nadat door het   college of   de burgemeester het benodigde besluit is genomen. Dit mandaat komt toe aan de steller van het voorstel, diens leidinggevende en de leidinggevende(n) daarboven.</text:p>
                  </table:table-cell>
                </table:table-row>
              </table:table>
              <text:p text:style-name="table_bottom"/>
            </text:section>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Burgemeester en Wethouders</text:span></text:p>
          </text:section>
          <text:section text:name="ondertekening_id1-3-2-3-3">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60094</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094</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094</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mandaatregeling, gemeente Heerhugowa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094</meta:user-defined>
    <meta:user-defined meta:name="OVERHEIDop.GmbID/DC.identifier">gmb-2019-60094</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Heerhugowaard</meta:user-defined>
    <meta:user-defined meta:name="DC.source">artikel 10:3, eerste lid, van de Algemene wet bestuursrecht;1.0:c:BWBR0005537&amp;artikel=10%3A3&amp;lid=1&amp;g=2017-12-01</meta:user-defined>
    <meta:user-defined meta:name="DC.source">artikel 60, eerste lid, van Boek 3 van het Burgerlijk Wetboek BES;1.0:c:BWBR0028745&amp;artikel=60&amp;lid=1&amp;g=2012-07-01</meta:user-defined>
    <meta:user-defined meta:name="OVERHEIDop.referentienummer">BW19-0099</meta:user-defined>
    <meta:user-defined meta:name="DCTERMS.alternative">Mandaatregeling Heerhugowaard</meta:user-defined>
    <meta:user-defined meta:name="OVERHEID.Organisatietype/OVERHEID.organisationType">gemeente</meta:user-defined>
    <meta:user-defined meta:name="OVERHEID.Informatietype/DC.type">officiële publicatie</meta:user-defined>
    <meta:user-defined meta:name="OVERHEID.Gemeente/DC.creator">Heerhugowaard</meta:user-defined>
    <dc:language>nl</dc:language>
    <meta:user-defined meta:name="xs:date/OVERHEIDop.startdatum">2019-03-15</meta:user-defined>
    <meta:user-defined meta:name="OVERHEIDgvop.Informatietype/DC.type">Overige besluiten van algemene strekking</meta:user-defined>
    <meta:user-defined meta:name="OVERHEID.Gemeente/DCTERMS.publisher">Heerhugowaard</meta:user-defined>
    <meta:user-defined meta:name="OVERHEID.Gemeente/OVERHEID.authority">Heerhugowaard</meta:user-defined>
    <meta:user-defined meta:name="OVERHEIDop.betreftRegeling">CVDR604354_2</meta:user-defined>
    <meta:user-defined meta:name="OVERHEIDop.versieInformatie"/>
  </office:meta>
</office:document-meta>
</file>