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udijk 21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Oudijk 21, Westwoud  </text:p>
            <text:p text:style-name="common-al">Voor: het verwijderen van asbesthoudende golfplaten van het dak en wand van de garage annex konijnenhok   </text:p>
            <text:p text:style-name="common-al">Datum ontvangst: 21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009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ijk 21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93</meta:user-defined>
    <meta:user-defined meta:name="OVERHEIDop.GmbID/DC.identifier">gmb-2019-60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N 21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08 522055</meta:user-defined>
    <meta:user-defined meta:name="OVERHEIDop.versieInformatie"/>
  </office:meta>
</office:document-meta>
</file>