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Sint Lucasstraat 59 t/m 95, Pastoor Suidgeeststraat 7-9,29,63 Ven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Sint Lucasstraat 59 t/m 95, Pastoor Suidgeeststraat 7-9,29,63 Venhuizen  </text:p>
            <text:p text:style-name="common-al">Voor: het verwijderen van asbesthoudend plaatmateriaal van een manipulatiekast op 4 locaties</text:p>
            <text:p text:style-name="common-al">Datum ontvangst: 14 februari 2019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0087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8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8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int Lucasstraat 59 t/m 95, Pastoor Suidgeeststraat 7-9,29,63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0087</meta:user-defined>
    <meta:user-defined meta:name="OVERHEIDop.GmbID/DC.identifier">gmb-2019-60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BS 79</meta:user-defined>
    <meta:user-defined meta:name="OVERHEIDop.woonplaats">Venhuizen</meta:user-defined>
    <meta:user-defined meta:name="OVERHEIDop.straatnaam">Sint Lucasstraa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538 519527</meta:user-defined>
    <meta:user-defined meta:name="OVERHEIDop.versieInformatie"/>
  </office:meta>
</office:document-meta>
</file>