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drank- en horecavergunning - Bodegraven, Dronenplein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vergunning ingevolge de Drank- en Horecawet (paracommerciële instelling)</text:p>
            <text:p text:style-name="common-al">De burgemeester van Bodegraven-Reeuwijk is van plan de volgende vergunning te verlenen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uitoefenen van een horecabedrijf op het perceel Dronenplein 1b te Bodegraven (clubhuis Jongerenvereniging KPJ Bodegraven).</text:span>
              </text:p>
              </text:list-item>
            </text:list>
            <text:p text:style-name="common-al">
            <text:span text:style-name="nadrukvet">Inzage</text:span>
          </text:p>
            <text:p text:style-name="common-al">Het ontwerpbesluit en de daarop betrekking hebbende stukken liggen ter inzage in het Gemeentehuis, Raadhuisplein 1 in Bodegraven, met ingang van 14 maart 2019 tot en met 25 april 2019 tijdens de openingsuren.</text:p>
            <text:p text:style-name="common-al">
            <text:span text:style-name="nadrukvet">Zienswijzen</text:span>
          </text:p>
            <text:p text:style-name="last-al">Tijdens de periode van terinzageligging kan een ieder, naar keuze mondeling of schriftelijk, zienswijzen naar voren brengen. Zienswijzen moeten worden gericht aan de burgemeester van Bodegraven-Reeuwijk, Postbus 401, 2410 AK Bodegraven. Voor het indienen van mondelinge zienswijzen kunt u een afspraak maken met Roland Karstens, telefoonnummer 0172 – 522 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008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8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8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drank- en horecavergunning - Bodegraven, Dronenplein 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081</meta:user-defined>
    <meta:user-defined meta:name="OVERHEIDop.GmbID/DC.identifier">gmb-2019-6008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HE</meta:user-defined>
    <meta:user-defined meta:name="OVERHEIDop.woonplaats">Bodegraven</meta:user-defined>
    <meta:user-defined meta:name="OVERHEIDop.straatnaam">Dronenplein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997 454692</meta:user-defined>
    <meta:user-defined meta:name="OVERHEIDop.versieInformatie"/>
  </office:meta>
</office:document-meta>
</file>