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hais Watsom Festival, periode 08-06-2019 tot en met 09-06-2019, locatie Harmonieplein 2, 2151 AL te Nieuw-Vennep, dossiernummer 2019-1646, zaaknummer 29884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08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8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8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Thais Watsom Festival, periode 08-06-2019 tot en met 09-06-2019, locatie Harmonieplein 2, 2151 AL te Nieuw-Vennep, dossiernummer 2019-1646, zaaknummer 29884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80</meta:user-defined>
    <meta:user-defined meta:name="OVERHEIDop.GmbID/DC.identifier">gmb-2019-600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AL</meta:user-defined>
    <meta:user-defined meta:name="OVERHEIDop.woonplaats">Nieuw-Vennep</meta:user-defined>
    <meta:user-defined meta:name="OVERHEIDop.straatnaam">Harmonie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11 475539</meta:user-defined>
    <meta:user-defined meta:name="OVERHEIDop.versieInformatie"/>
  </office:meta>
</office:document-meta>
</file>