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Veerweg 1 in Bronkhorst, het verkrijgen van een drank- en horecavergunning voor Het Kunstgemaal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9 heeft de gemeente Bronckhorst een besluit genomen op de aanvraag voor een drank- en horecavergunning. De aanvraag is geregistreerd onder kenmerk 18761062. De aanvraag gaat over het verkrijgen van een drank- en horecavergunning voor Het Kunstgemaal Café aan de Veerweg 1 in Bronkhorst. De bezwaartermijn start op 10 januari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hw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00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Veerweg 1 in Bronkhorst, het verkrijgen van een drank- en horecavergunning voor Het Kunstgemaal Caf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08</meta:user-defined>
    <meta:user-defined meta:name="OVERHEIDop.GmbID/DC.identifier">gmb-2019-6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6LP 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 drank- en horecavergunni...|exb-2019-913</meta:user-defined>
    <meta:user-defined meta:name="OVERHEIDop.externeBijlage">DHW-vergunning (publiceerbaar)|exb-2019-914</meta:user-defined>
    <meta:user-defined meta:name="OVERHEID.EPSG28992/DC.spatial">208996 454374</meta:user-defined>
    <meta:user-defined meta:name="OVERHEIDop.versieInformatie"/>
  </office:meta>
</office:document-meta>
</file>