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Noordzijde ten oosten v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waarden voor het plangebied Noordzijde ten oosten van 76, Bodegraven. Het besluit tot het vaststellen van hogere waarden wordt gecombineerd met het vaststellen van het bestemmingsplan “Noordzijde ten oosten van 76, Bodegraven”.</text:p>
              </text:list-item>
            </text:list>
            <text:p text:style-name="common-al">Het ontwerpbesluit is bij de Omgevingsdienst Midden-Holland geregistreerd onder kenmerk 2019074631.</text:p>
            <text:p text:style-name="common-al">
            <text:span text:style-name="nadrukvet">Ter inzage</text:span>
          </text:p>
            <text:p text:style-name="common-al">Het ontwerpbesluit met de hierbij behorende stukken ligt vanaf donderdag 14 maart 2019 tot en met woensdag 24 april 2019 op de volgende wijzen ter inzage:</text:p>
            <text:list text:style-name="id1-3-2-1-1-6">
              <text:list-item text:style-override="id1-3-2-1-1-6-1">
                <text:number>-</text:number>
                <text:p text:style-name="al">digitaal als pdf bestand op de gemeentelijke website: www.bodegraven-reeuwijk.nl/ruimtelijke-plannen (ontwerpbesluit vaststellen hogere waarden Noordzijde ten oosten van 76, Bodegraven);</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Zienswijzen kunnen tevens per e-mail worden ingediend via info@odmh.nl.</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0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Bodegraven, Noordzijde ten oosten van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77</meta:user-defined>
    <meta:user-defined meta:name="OVERHEIDop.GmbID/DC.identifier">gmb-2019-60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C 76</meta:user-defined>
    <meta:user-defined meta:name="OVERHEIDop.woonplaats">Bodegraven</meta:user-defined>
    <meta:user-defined meta:name="OVERHEIDop.straatnaam">Noordzijde</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054 455005</meta:user-defined>
    <meta:user-defined meta:name="OVERHEIDop.versieInformatie"/>
  </office:meta>
</office:document-meta>
</file>