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Oldtimer tour/ Puzzel tocht, 28-04-2019, locatie Venneperweg 471 t.h.v. Rustende Jager, 2153 AD  te Nieuw-Vennep, dossiernummer 2019-1645, zaaknummer 29883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0075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7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7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Oldtimer tour/ Puzzel tocht, 28-04-2019, locatie Venneperweg 471 t.h.v. Rustende Jager, 2153 AD  te Nieuw-Vennep, dossiernummer 2019-1645, zaaknummer 298839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60075</meta:user-defined>
    <meta:user-defined meta:name="OVERHEIDop.GmbID/DC.identifier">gmb-2019-600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AD 471</meta:user-defined>
    <meta:user-defined meta:name="OVERHEIDop.woonplaats">Nieuw-Vennep</meta:user-defined>
    <meta:user-defined meta:name="OVERHEIDop.straatnaam">Vennep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672 475388</meta:user-defined>
    <meta:user-defined meta:name="OVERHEIDop.versieInformatie"/>
  </office:meta>
</office:document-meta>
</file>