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nte Circus (Dance Festival), 25-05-2019, locatie IJweg 1273, 2152 NA te Nieuw-Vennep, dossiernummer 2019-1647, zaaknummer 2991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ente Circus (Dance Festival), 25-05-2019, locatie IJweg 1273, 2152 NA te Nieuw-Vennep, dossiernummer 2019-1647, zaaknummer 29915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3</meta:user-defined>
    <meta:user-defined meta:name="OVERHEIDop.GmbID/DC.identifier">gmb-2019-60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A 1273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79 478844</meta:user-defined>
    <meta:user-defined meta:name="OVERHEIDop.versieInformatie"/>
  </office:meta>
</office:document-meta>
</file>