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ltfest, periode 25-05-2019 tot en met 26-05-2019, locatie Stelling 1, 2141 SB te Vijfhuizen (De Groene Weelde, voormalig Floriade terrein), dossiernummer 2019-1641, zaaknummer 2986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7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ltfest, periode 25-05-2019 tot en met 26-05-2019, locatie Stelling 1, 2141 SB te Vijfhuizen (De Groene Weelde, voormalig Floriade terrein), dossiernummer 2019-1641, zaaknummer 2986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72</meta:user-defined>
    <meta:user-defined meta:name="OVERHEIDop.GmbID/DC.identifier">gmb-2019-60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Stell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25 483997</meta:user-defined>
    <meta:user-defined meta:name="OVERHEIDop.versieInformatie"/>
  </office:meta>
</office:document-meta>
</file>