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4daagse Halfweg en Zwanenburg, periode 25-06-2019 tot en met 28-06-2019, locatie Plantsoenlaan 6, 1161 VW te Zwanenburg, dossiernummer 2019-1644, zaaknummer 2988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7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7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7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4daagse Halfweg en Zwanenburg, periode 25-06-2019 tot en met 28-06-2019, locatie Plantsoenlaan 6, 1161 VW te Zwanenburg, dossiernummer 2019-1644, zaaknummer 29884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70</meta:user-defined>
    <meta:user-defined meta:name="OVERHEIDop.GmbID/DC.identifier">gmb-2019-60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VW 6</meta:user-defined>
    <meta:user-defined meta:name="OVERHEIDop.woonplaats">Zwanenburg</meta:user-defined>
    <meta:user-defined meta:name="OVERHEIDop.straatnaam">Plantso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256 488006</meta:user-defined>
    <meta:user-defined meta:name="OVERHEIDop.versieInformatie"/>
  </office:meta>
</office:document-meta>
</file>