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3 D, 5233 HA, ’s-Hertogenbosch, het verwijderen van het asbesthoudende vloerlui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loossche Hof 63 D, 5233 HA, ’s-Hertogenbosch, het verwijderen van het asbesthoudende vloerluik, WB00045326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oossche Hof 63 D, 5233 HA, ’s-Hertogenbosch, het verwijderen van het asbesthoudende vloerluik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07</meta:user-defined>
    <meta:user-defined meta:name="OVERHEIDop.GmbID/DC.identifier">gmb-2019-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A 63d</meta:user-defined>
    <meta:user-defined meta:name="OVERHEIDop.woonplaats">'s-Hertogenbosch</meta:user-defined>
    <meta:user-defined meta:name="OVERHEIDop.straatnaam">Ploossche hof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5 414179</meta:user-defined>
    <meta:user-defined meta:name="OVERHEIDop.versieInformatie"/>
  </office:meta>
</office:document-meta>
</file>