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Floriande, periode 25-06-2019 tot en met 28-06-2019, locatie Bennebroekerweg 800, 2134 AB te Hoofddorp, dossiernummer 2019-1636, zaaknummer 2982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6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4daagse Floriande, periode 25-06-2019 tot en met 28-06-2019, locatie Bennebroekerweg 800, 2134 AB te Hoofddorp, dossiernummer 2019-1636, zaaknummer 29824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69</meta:user-defined>
    <meta:user-defined meta:name="OVERHEIDop.GmbID/DC.identifier">gmb-2019-60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op.versieInformatie"/>
  </office:meta>
</office:document-meta>
</file>