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Mysteryland 2019 inclusief camping, periode 23-08-2019 tot en met 26-08-2019, locatie Vijfhuizen t.h.v. Waterlinie, dossiernummer 2019-1642, zaaknummer 2986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 Mysteryland 2019 inclusief camping, periode 23-08-2019 tot en met 26-08-2019, locatie Vijfhuizen t.h.v. Waterlinie, dossiernummer 2019-1642, zaaknummer 29860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7</meta:user-defined>
    <meta:user-defined meta:name="OVERHEIDop.GmbID/DC.identifier">gmb-2019-60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Linie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82 484138</meta:user-defined>
    <meta:user-defined meta:name="OVERHEIDop.versieInformatie"/>
  </office:meta>
</office:document-meta>
</file>