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o secretaris Meppel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;</text:p>
            <text:p text:style-name="common-al">gelezen het voorstel aan burgemeester en wethouders van 01 februari 2019, </text:p>
            <text:p text:style-name="common-al">gelet op artikel 106, tweede lid, van de Gemeentewet;</text:p>
            <text:p text:style-name="common-al"/>
            <text:p text:style-name="common-al">besluit:</text:p>
            <text:p text:style-name="common-al"/>
            <text:p text:style-name="common-al">Artikel 1. Aanwijzing loco-secretaris</text:p>
            <text:p text:style-name="common-al">1. Bij verhindering of ontstentenis van de gemeentesecretaris / algemeen directeur wordt zijn of haar functie waargenomen door de navolgende teamleider:</text:p>
            <text:p text:style-name="common-al">a. mevrouw N. Klontje (loco-secretaris)</text:p>
            <text:p text:style-name="common-al">2. De aanwijzing als loco-secretaris vervalt, indien de aanstelling van mevrouw Klontje bij de gemeente Meppel eindigt en /of zodra het college een nieuw aanwijzingsbesluit neemt.</text:p>
            <text:p text:style-name="common-al"/>
            <text:p text:style-name="common-al">Artikel  2.  Slotbepaling</text:p>
            <text:p text:style-name="common-al">1. Dit besluit treedt in werking op de dag na die van bekendmaking.</text:p>
            <text:p text:style-name="common-al">2. Dit besluit kan worden aangehaald als: “Besluit aanwijzing loco secretaris Meppel 2019”.</text:p>
            <text:p text:style-name="common-al"/>
            <text:p text:style-name="common-al">Vastgesteld in de vergadering van  26 februari 2019,</text:p>
            <text:p text:style-name="common-al">Burgemeester en wethouders voornoemd,</text:p>
            <text:p text:style-name="common-al">de secretaris, S. Kastelein                                de burgemeester, R.T.A. Kort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loco secretaris Meppe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6</meta:user-defined>
    <meta:user-defined meta:name="OVERHEIDop.GmbID/DC.identifier">gmb-2019-60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