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, voor Horecabedrijf ‘Masami’, Polarisavenue 151, 2132 JJ, te Hoofddorp, verzenddatum 08-03-2019, zaaknummer 29137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006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6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6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, voor Horecabedrijf ‘Masami’, Polarisavenue 151, 2132 JJ, te Hoofddorp, verzenddatum 08-03-2019, zaaknummer 291370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60065</meta:user-defined>
    <meta:user-defined meta:name="OVERHEIDop.GmbID/DC.identifier">gmb-2019-600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</meta:user-defined>
    <meta:user-defined meta:name="OVERHEIDop.woonplaats">Hoofddorp</meta:user-defined>
    <meta:user-defined meta:name="OVERHEIDop.straatnaam">Polarisavenue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780 478486</meta:user-defined>
    <meta:user-defined meta:name="OVERHEIDop.versieInformatie"/>
  </office:meta>
</office:document-meta>
</file>