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226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wijzigen van de reeds verleende vergunning op locatie Sloetsweg 226 in Hengelo. De aanvraag is geregistreerd onder zaaknummer O-2019-01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06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6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6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22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064</meta:user-defined>
    <meta:user-defined meta:name="OVERHEIDop.GmbID/DC.identifier">gmb-2019-6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HV 2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98.8 477280.63</meta:user-defined>
    <meta:user-defined meta:name="OVERHEIDop.versieInformatie"/>
  </office:meta>
</office:document-meta>
</file>