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oor Horecabedrijf 'Masami’, Polarisavenue 151, 2132 JJ, te Hoofddorp, verzenddatum 08-03-2019, zaaknummer 2877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6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oor Horecabedrijf 'Masami’, Polarisavenue 151, 2132 JJ, te Hoofddorp, verzenddatum 08-03-2019, zaaknummer 28771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63</meta:user-defined>
    <meta:user-defined meta:name="OVERHEIDop.GmbID/DC.identifier">gmb-2019-60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J 151</meta:user-defined>
    <meta:user-defined meta:name="OVERHEIDop.woonplaats">Hoofddorp</meta:user-defined>
    <meta:user-defined meta:name="OVERHEIDop.straatnaam">Polarisavenu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67 478476</meta:user-defined>
    <meta:user-defined meta:name="OVERHEIDop.versieInformatie"/>
  </office:meta>
</office:document-meta>
</file>