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0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10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10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10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fysiek domein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>gelet op Gelet op het bepaalde in artikel 5:11 van de Algemene wet bestuursrecht (Awb), artikel 5.10 van de Wet algemene bepalingen omgevingsrecht (Wabo); </text:p>
            <text:p text:style-name="common-al">Overwegende dat ingevolge het Mandaatbesluit gemeente Meppel de teamleider in ondermandaat toezichthouders mag aanwijzen;</text:p>
            <text:p text:style-name="common-al"/>
            <text:p text:style-name="common-al">
            <text:span text:style-name="nadrukvet">Besluiten:</text:span>
          </text:p>
            <text:p text:style-name="common-al">I.</text:p>
            <text:p text:style-name="common-al">de toezichthouders van de gemeente Meppel van het fysiek domein aan te wijzen als toezichthouder belast met het toezicht op de naleving van het bepaalde bij of krachtens:</text:p>
            <text:p text:style-name="common-al">Wabo, zoals Flora- en faunawet, Kernenergiewet, Monumentenwet 1988 voor zover van kracht overeenkomstig artikel 9.1 van de Erfgoedwet, Natuurbeschermingswet 1998, Ontgrondingenwet, Wet bodembescherming, Wet geluidhinder, Wet inzake de luchtverontreiniging, Wet milieubeheer, Wet ruimtelijke ordening, Drank- en Horecawet, Waterwet en Woningwet, voor zover dit bij of krachtens de genoemde wetten is bepaald, alsmede de bij of krachtens artikel 149 Gemeentewet vastgestelde verordeningen door de gemeenteraad.</text:p>
            <text:p text:style-name="last-al">Het betreft toezicht op de volgende verordeningen/besluiten:</text:p>
            <text:list text:style-name="id1-3-2-1-1-10">
              <text:list-item text:style-override="id1-3-2-1-1-10-1">
                <text:number>1.</text:number>
                <text:p text:style-name="al">Algemene Plaatselijke Verordening;</text:p>
              </text:list-item>
              <text:list-item text:style-override="id1-3-2-1-1-10-2">
                <text:number>2.</text:number>
                <text:p text:style-name="al">Parkeerverordening;</text:p>
              </text:list-item>
              <text:list-item text:style-override="id1-3-2-1-1-10-3">
                <text:number>3.</text:number>
                <text:p text:style-name="al">Afvalstoffenverordening;</text:p>
              </text:list-item>
              <text:list-item text:style-override="id1-3-2-1-1-10-4">
                <text:number>4.</text:number>
                <text:p text:style-name="al">Marktverordening</text:p>
              </text:list-item>
              <text:list-item text:style-override="id1-3-2-1-1-10-5">
                <text:number>5.</text:number>
                <text:p text:style-name="al">Wegsleepverordening;</text:p>
              </text:list-item>
              <text:list-item text:style-override="id1-3-2-1-1-10-6">
                <text:number>6.</text:number>
                <text:p text:style-name="al">Bouwverordening;</text:p>
              </text:list-item>
              <text:list-item text:style-override="id1-3-2-1-1-10-7">
                <text:number>7.</text:number>
                <text:p text:style-name="al">Bouwbesluit;</text:p>
              </text:list-item>
              <text:list-item text:style-override="id1-3-2-1-1-10-8">
                <text:number>8.</text:number>
                <text:p text:style-name="al">Drank- en Horecaverordening;</text:p>
              </text:list-item>
              <text:list-item text:style-override="id1-3-2-1-1-10-9">
                <text:number>9.</text:number>
                <text:p text:style-name="al">Bouwstoffenbesluit;</text:p>
              </text:list-item>
              <text:list-item text:style-override="id1-3-2-1-1-10-10">
                <text:number>10.</text:number>
                <text:p text:style-name="al">Algemene subsidieverordening;</text:p>
              </text:list-item>
              <text:list-item text:style-override="id1-3-2-1-1-10-11">
                <text:number>11</text:number>
                <text:p text:style-name="al">Havenverordening, havenreglement;</text:p>
              </text:list-item>
              <text:list-item text:style-override="id1-3-2-1-1-10-12">
                <text:number>12</text:number>
                <text:p text:style-name="al">Woonschepenverordening;</text:p>
              </text:list-item>
              <text:list-item text:style-override="id1-3-2-1-1-10-13">
                <text:number>13</text:number>
                <text:p text:style-name="al">Verordening inzake de winkeltijden;</text:p>
              </text:list-item>
              <text:list-item text:style-override="id1-3-2-1-1-10-14">
                <text:number>14</text:number>
                <text:p text:style-name="al">Verordening inzake speelautomaten en speelautomatenhallen;</text:p>
              </text:list-item>
              <text:list-item text:style-override="id1-3-2-1-1-10-15">
                <text:number>15</text:number>
                <text:p text:style-name="al">Erfgoedverordening   </text:p>
                <text:p text:style-name="al"/>
                <text:p text:style-name="al">II.</text:p>
                <text:p text:style-name="al">Te bepalen dat dit besluit in werking treedt met ingang van de eerste dag na de openbare bekendmaking.</text:p>
                <text:p text:style-name="al"> </text:p>
                <text:p text:style-name="al">Meppel, 15 januari 2019</text:p>
                <text:p text:style-name="al">namens burgemeester en wethouders,</text:p>
                <text:p text:style-name="al"> teamleider Openbare Ruimte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00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fysiek domein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62</meta:user-defined>
    <meta:user-defined meta:name="OVERHEIDop.GmbID/DC.identifier">gmb-2019-60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