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sweg 9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8 maart 2019 besloten om de beslistermijn voor de aanvraag met zaaknummer HZ-18-11-462 voor een Omgevingsvergunning op locatie Bosweg 9 te Le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ergunningzakenrommeldam.nl of telefoonnummer 012-3456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6006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6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6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osweg 9 te 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061</meta:user-defined>
    <meta:user-defined meta:name="OVERHEIDop.GmbID/DC.identifier">gmb-2019-60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1AA 9</meta:user-defined>
    <meta:user-defined meta:name="OVERHEIDgvop.Informatietype/DC.type">Beschikkingen | afhandelin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2288.62 575661.13</meta:user-defined>
    <meta:user-defined meta:name="OVERHEIDop.versieInformatie"/>
  </office:meta>
</office:document-meta>
</file>