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arisappel 1 te Duiven</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een aanvraag ontvangen voor een omgevingsvergunning op locatie Notarisappel 1 te Duiven. De aanvraag is geregistreerd onder zaaknummerZ/19/048679/19SZ040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006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6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6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tarisappel 1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060</meta:user-defined>
    <meta:user-defined meta:name="OVERHEIDop.GmbID/DC.identifier">gmb-2019-60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AK 6</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289 438890</meta:user-defined>
    <meta:user-defined meta:name="OVERHEIDop.versieInformatie"/>
  </office:meta>
</office:document-meta>
</file>