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, ’s-Hertogenbosch, het verwijderen van asbest uit een 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, 5211 HE, ’s-Hertogenbosch, het verwijderen van asbest uit een pand, WB00044985, 2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2, 5211 HE, ’s-Hertogenbosch, het verwijderen van asbest uit een pand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06</meta:user-defined>
    <meta:user-defined meta:name="OVERHEIDop.GmbID/DC.identifier">gmb-2019-6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E 12</meta:user-defined>
    <meta:user-defined meta:name="OVERHEIDop.woonplaats">'s-Hertogenbosch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3 410736</meta:user-defined>
    <meta:user-defined meta:name="OVERHEIDop.versieInformatie"/>
  </office:meta>
</office:document-meta>
</file>