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Uitnodiging inschrijving aanvraag standplaatsvergunning viskraam Schakelplein te Vol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chrijving aanvraag vergunning vrije standplaats vis verkoop Volkel</text:span>
          </text:p>
            <text:p text:style-name="common-al">
            <text:span text:style-name="nadrukvet">Binnen de gemeente Uden is een standplaats vrij voor de verkoop van gebakken vis. U bent van harte welkom om in te schrijven voor de standplaats. Dat kan van vrijdag 5 april tot en met vrijdag 26 april 2019, 12.00 uur.</text:span>
          </text:p>
            <text:p text:style-name="tussenkopcur">
            <text:span text:style-name="nadrukvet">Locatie Schakelplein Volkel</text:span>
          </text:p>
            <text:p text:style-name="common-al">Het gaat om de locatie aan het Schakelplein in Volkel op de dinsdag. De standplaats mag worden ingenomen van 9.00 uur tot 13.00 uur door uitsluitend een verkoopwagen. Uiteraard moet u aan de veiligheidsvoorschriften voldoen. </text:p>
            <text:p text:style-name="tussenkopcur">
            <text:span text:style-name="nadrukvet">Hoe moet ik inschrijven?</text:span>
          </text:p>
            <text:p text:style-name="common-al">Uw inschrijving kunt u schriftelijk indienen via:</text:p>
            <text:p text:style-name="common-al">Gemeente Uden</text:p>
            <text:p text:style-name="common-al">T.a.v. afdeling Publiekszaken </text:p>
            <text:p text:style-name="common-al">Postbus 83</text:p>
            <text:p text:style-name="common-al">5400 AB Uden</text:p>
            <text:p text:style-name="common-al">Op de envelop graag vermelden; <text:span text:style-name="nadrukvet">o.v.v. Standplaats visverkoop dinsdag Schakelplein Volkel</text:span></text:p>
            <text:p text:style-name="common-al">U dient op de inschrijving te vermelden:</text:p>
            <text:list text:style-name="id1-3-2-1-1-13">
              <text:list-item text:style-override="id1-3-2-1-1-13-1">
                <text:number>•</text:number>
                <text:p text:style-name="al">de volledige naam, het vestigingsadres en vestigingsplaats van het bedrijf</text:p>
              </text:list-item>
              <text:list-item text:style-override="id1-3-2-1-1-13-2">
                <text:number>•</text:number>
                <text:p text:style-name="al">nummer Kamer van Koophandel</text:p>
              </text:list-item>
              <text:list-item text:style-override="id1-3-2-1-1-13-3">
                <text:number>•</text:number>
                <text:p text:style-name="al">volledige naam, adres en telefoonnummer van de contactpersoon. </text:p>
              </text:list-item>
            </text:list>
            <text:p text:style-name="common-al">Let op: dit is nog niet de aanvraag. Die kunt u pas indienen nadat bekend is (bij meerdere inschrijvingen door loting) aan wie de aanvraag wordt toegekend.</text:p>
            <text:p text:style-name="tussenkopcur">
            <text:span text:style-name="nadrukvet">Loting</text:span>
          </text:p>
            <text:p text:style-name="common-al">Als er meerdere inschrijvers zijn voor de standplaats volgt een loting. Deze wordt gehouden op vrijdagochtend 10 mei 2019 op het gemeentehuis van Uden. In geval van loting ontvangen de inschrijvers een uitnodiging. U mag bij de loting aanwezig zijn, maar dat is niet verplicht. De winnaar van de loting kan de aanvraag voor de standplaats direct indienen waarna de standplaatsvergunning kan worden verleend. Indien er 1 inschrijver is dan zal uiteraard geen loting plaatsvinden. </text:p>
            <text:p text:style-name="last-al">Heeft u vragen? Neemt u dan contact op met de heer Tolic via telefoonnummer 14 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005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5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5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schrijving aanvraag standplaatsvergunning viskraam Schakelplein te Vol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60059</meta:user-defined>
    <meta:user-defined meta:name="OVERHEIDop.GmbID/DC.identifier">gmb-2019-60059</meta:user-defined>
    <meta:user-defined meta:name="OVERHEID.TaxonomieBeleidsagenda/OVERHEID.category">Economie | Organisatie en beleid</meta:user-defined>
    <meta:user-defined meta:name="OVERHEIDop.referentienummer">D0015214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W</meta:user-defined>
    <meta:user-defined meta:name="OVERHEIDop.woonplaats">Volkel</meta:user-defined>
    <meta:user-defined meta:name="OVERHEIDop.straatnaam">Schakelplein</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3528 406114</meta:user-defined>
    <meta:user-defined meta:name="OVERHEIDop.versieInformatie"/>
  </office:meta>
</office:document-meta>
</file>