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eusveld 88, 2151 JX, realiseren van een kozijn vergroting aan de voorzijde van de woning, 10-03-2019, zaaknummer 2994997, olonummer 4267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5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Leusveld 88, 2151 JX, realiseren van een kozijn vergroting aan de voorzijde van de woning, 10-03-2019, zaaknummer 2994997, olonummer 42673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58</meta:user-defined>
    <meta:user-defined meta:name="OVERHEIDop.GmbID/DC.identifier">gmb-2019-60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JX 88</meta:user-defined>
    <meta:user-defined meta:name="OVERHEIDop.woonplaats">Nieuw-Vennep</meta:user-defined>
    <meta:user-defined meta:name="OVERHEIDop.straatnaam">Leusvel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764 475793</meta:user-defined>
    <meta:user-defined meta:name="OVERHEIDop.versieInformatie"/>
  </office:meta>
</office:document-meta>
</file>