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563, 2132 NA, aanpassing i.v.m. inpandige verhuizing Casino, 08-03-2019, zaaknummer 2994783, olonummer 4265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5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weg 563, 2132 NA, aanpassing i.v.m. inpandige verhuizing Casino, 08-03-2019, zaaknummer 2994783, olonummer 42652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57</meta:user-defined>
    <meta:user-defined meta:name="OVERHEIDop.GmbID/DC.identifier">gmb-2019-60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6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38 478177</meta:user-defined>
    <meta:user-defined meta:name="OVERHEIDop.versieInformatie"/>
  </office:meta>
</office:document-meta>
</file>