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22*"/>
    </style:style>
    <style:style style:family="table-column" style:parent-style-name="colspec" style:name="id1-3-2-4-2-1-5">
      <style:table-column-properties style:rel-column-width="19*"/>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de manager Belastingen van de gemeente Zoetermeer houdende regels omtrent heffing en invordering gemeentelijke belastingen Mandaatbesluit belastingen</text:p>
      <text:section text:name="regeling_id1-3-2" text:style-name="regeling">
        <text:section text:name="aanhef_id1-3-2-1" text:style-name="aanhef">
          <text:section text:name="preambule_id1-3-2-1-1" text:style-name="preambule">
            <text:p text:style-name="al">De manager Belastingen van de gemeente Zoetermeer; </text:p>
            <text:p text:style-name="al">gelet op het aanwijzingsbesluit heffings- en invorderingsambtenaar van 14 december 2010;</text:p>
            <text:p text:style-name="al">gelet op de Gemeentewet en de Algemene wet bestuursrecht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uitoefening van de bevoegdheden en feitelijke handelingen, genoemd in het bij dit besluit behorende mandaatregister in de kolom "<text:span text:style-name="nadrukcur">omschrijving bevoegdheid en feitelijke handeling</text:span>" bij wijze van mandaat, volmacht en/of machtiging met inbegrip van de ondertekening van stukken op te dragen aan de functionarissen genoemd in het bij dit besluit behorende mandaatregister in de kolom "gemandateerde." </text:span>
              </text:p>
                <text:p text:style-name="al"/>
              </text:list-item>
              <text:list-item text:style-override="id1-3-2-2-1-2-2">
                <text:number>II</text:number>
                <text:p text:style-name="al">
                <text:span text:style-name="nadrukvet">de uitoefening van bevoegdheden en feitelijke handelingen aan de volgende voorschriften te verbinden:</text:span>
              </text:p>
                <text:list text:style-name="id1-3-2-2-1-2-2-3">
                  <text:list-item text:style-override="id1-3-2-2-1-2-2-3-1">
                    <text:number/>
                    <text:p text:style-name="al"/>
                  </text:list-item>
                  <text:list-item text:style-override="id1-3-2-2-1-2-2-3-2">
                    <text:number>1.</text:number>
                    <text:p text:style-name="al">de bij mandaat te nemen beslissingen dienen in overeenstemming te zijn met alle ter zake geldende regelingen, voorschriften en beleidsuitgangspunten en mogen niet leiden tot overschrijding van kredieten; </text:p>
                    <text:p text:style-name="al"/>
                  </text:list-item>
                  <text:list-item text:style-override="id1-3-2-2-1-2-2-3-3">
                    <text:number>2.</text:number>
                    <text:p text:style-name="al">indien de gemandateerde van oordeel is, dan wel redelijkerwijs te verwachten is dat een te nemen beslissing bestuurlijke implicaties kan hebben, legt de gemandateerde de zaak met zijn advies voor aan de manager Belastingen; </text:p>
                    <text:p text:style-name="al"/>
                  </text:list-item>
                  <text:list-item text:style-override="id1-3-2-2-1-2-2-3-4">
                    <text:number>3.</text:number>
                    <text:p text:style-name="al">de gemandateerde ofwel gemachtigde is gehouden de mandaatgever inlichtingen te verschaffen over de uitoefening van de gemandateerde ofwel gemachtigde taak; </text:p>
                    <text:p text:style-name="al"/>
                  </text:list-item>
                  <text:list-item text:style-override="id1-3-2-2-1-2-2-3-5">
                    <text:number>4.</text:number>
                    <text:p text:style-name="al">de gemandateerde ofwel gemachtigde is gehouden met alle stukken die ter uitvoering van dit besluit uitgaan, op te maken in een vorm waaruit blijkt dat het gaat om mandaat ofwel machtiging. Dit gebeurt in beide vormen door het bezigen van een ondertekeningformule die luidt:</text:p>
                    <text:p text:style-name="al"/>
                    <text:p text:style-name="al">Namens de manager Belastingen, </text:p>
                    <text:p text:style-name="al">functiebenaming medewerker</text:p>
                    <text:p text:style-name="al">(handtekening) </text:p>
                    <text:p text:style-name="al">(naam) </text:p>
                    <text:p text:style-name="al"/>
                  </text:list-item>
                  <text:list-item text:style-override="id1-3-2-2-1-2-2-3-6">
                    <text:number>5.</text:number>
                    <text:p text:style-name="al">bij afwezigheid van de tot tekenen aangewezen functionarissen zal uitsluitend degene tekenen die daartoe in het kader van de mandatering formeel is aangewezen;</text:p>
                    <text:p text:style-name="al"/>
                  </text:list-item>
                  <text:list-item text:style-override="id1-3-2-2-1-2-2-3-7">
                    <text:number>6.</text:number>
                    <text:p text:style-name="al">ondermandaat van de bevoegdheden is niet mogelijk. </text:p>
                  </text:list-item>
                </text:list>
              </text:list-item>
            </text:list>
            <text:p text:style-name="al"/>
            <text:list text:style-name="id1-3-2-2-1-4">
              <text:list-item text:style-override="id1-3-2-2-1-4-1">
                <text:number>III.</text:number>
                <text:p text:style-name="al">
                <text:span text:style-name="nadrukvet">slotbepaling</text:span>
              </text:p>
                <text:list text:style-name="id1-3-2-2-1-4-1-3">
                  <text:list-item text:style-override="id1-3-2-2-1-4-1-3-1">
                    <text:number/>
                    <text:p text:style-name="al"/>
                  </text:list-item>
                  <text:list-item text:style-override="id1-3-2-2-1-4-1-3-2">
                    <text:number>1.</text:number>
                    <text:p text:style-name="al">Met ingang van 1 januari 2019 het hierna genoemde besluit in te trekken: Mandaatbesluit belastingen gedateerd op 7 januari 2013 met ingangsdatum 7 januari 2013. </text:p>
                    <text:p text:style-name="al"/>
                  </text:list-item>
                  <text:list-item text:style-override="id1-3-2-2-1-4-1-3-3">
                    <text:number>2.</text:number>
                    <text:p text:style-name="al">Dit besluit treedt met terugwerkende kracht in werking op 1 januari 2019. </text:p>
                    <text:p text:style-name="al"/>
                  </text:list-item>
                  <text:list-item text:style-override="id1-3-2-2-1-4-1-3-4">
                    <text:number>3.</text:number>
                    <text:p text:style-name="al">Dit besluit wordt aangehaald als: Mandaatbesluit belastingen. </text:p>
                  </text:list-item>
                </text:list>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door de manager Belastingen op 1 maart 2019, </text:span></text:p>
            <text:p><text:span text:style-name="functie"/></text:p>
          </text:section>
          <text:section text:name="ondertekening_id1-3-2-3-3">
            <text:p><text:span text:style-name="functie"/></text:p>
            <text:p><text:span text:style-name="functie"/></text:p>
            <text:p><text:span text:style-name="functie">M.M.E. Link</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EN FEITELIJKE HANDELING</text:span>
                  </text:p>
                </table:table-cell>
                <table:table-cell table:style-name="cell_frame_all" table:number-rows-spanned="1" table:number-columns-spanned="1">
                  <text:p text:style-name="table_al">
                    <text:span text:style-name="nadrukvet">NAAR AANLEIDING VAN</text:span>
                  </text:p>
                </table:table-cell>
                <table:table-cell table:style-name="cell_frame_all" table:number-rows-spanned="1" table:number-columns-spanned="1">
                  <text:p text:style-name="table_al">
                    <text:span text:style-name="nadrukvet"> </text:span>
                    <text:span text:style-name="nadrukvet">MANDATEREND BESTUURSORGAAN, BESTUURSORGAAN DAT MACHTIGING AFGEEFT</text:span>
                  </text:p>
                </table:table-cell>
                <table:table-cell table:style-name="cell_frame_all" table:number-rows-spanned="1" table:number-columns-spanned="1">
                  <text:p text:style-name="table_al">
                    <text:span text:style-name="nadrukvet">GEMANDATEERDE C.Q. GEMACHTIGD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erschuldigde bedrag vast te stellen, bekend te maken en in eerste aanleg op te leggen</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uitnodigen en aanmanen tot het doen van aangifte</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inboeken van én een bezwaarschrift tegen een aanslag/ WOZ-beschikking én een verzoekschrift tot ontheffing én een verzoekschrift tot kwijtschelding.</text:p>
                  <text:p text:style-name="table_al"/>
                  <text:p text:style-name="table_al">Het verzenden van een ontvangstbevestiging. </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een besluit m.b.t. uitstel van betaling hangende het bezwaarschrift en het verzoekschrift. </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fhandelen van een bezwaarschrift tegen een aanslag/ WOZ-beschikking en het doen van een uitspraak hierop</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fiatteren van een uitspraak op bezwaar tegen een aanslag/ WOZ-beschikking</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e waardebepaling van een onroerende zaak</text:p>
                </table:table-cell>
                <table:table-cell table:style-name="cell_frame_all" table:number-rows-spanned="1" table:number-columns-spanned="1">
                  <text:p text:style-name="table_al">De Wet waardering onroerende zaken </text:p>
                  <text:p text:style-name="table_al">(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 de taxateur/ adviseur WOZ </text:p>
                  <text:p text:style-name="table_al"/>
                  <text:p text:style-name="table_al">Medewerkers 4value B.V.</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aanwijzen van een WOZ-belanghebbende in een keuzesituatie (in samenhang met beleidsregels)</text:p>
                </table:table-cell>
                <table:table-cell table:style-name="cell_frame_all" table:number-rows-spanned="1" table:number-columns-spanned="1">
                  <text:p text:style-name="table_al">De Wet waardering onroerende zaken </text:p>
                  <text:p text:style-name="table_al">(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aststellen van een WOZ-beschikking</text:p>
                </table:table-cell>
                <table:table-cell table:style-name="cell_frame_all" table:number-rows-spanned="1" table:number-columns-spanned="1">
                  <text:p text:style-name="table_al">De Wet waardering onroerende zaken </text:p>
                  <text:p text:style-name="table_al">(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p verzoek WOZ-waarden verstrekken</text:p>
                </table:table-cell>
                <table:table-cell table:style-name="cell_frame_all" table:number-rows-spanned="1" table:number-columns-spanned="1">
                  <text:p text:style-name="table_al">De Wet waardering onroerende zaken </text:p>
                  <text:p text:style-name="table_al">(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een dwangsombeschikking en de werkzaamheden die hiermee samenhangen. Het afhandelen van een bezwaarschrift tegen de dwangsom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afhandelen van een beroepschrift tegen een aanslag/ WOZ-beschikking/overige beschikkingen en besluiten: o.a. indienen verweerschrift, indienen conclusie van dupliek, procesvertegenwoordiging en na correspondentie. Voorgaande omvat ook zaken in hoger beroep</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Juridisch Beleidsmedewerker</text:p>
                  <text:p text:style-name="table_al"/>
                  <text:p text:style-name="table_al">Allround medewerker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fiatteren van een verweerschrift in een beroepsprocedure tegen de aanslag/ WOZ-beschikking.</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Opmaken taxatierapport en alle handeling die daarvoor nodig zijn inclusief contact met de klant. Vertegenwoordiging op de zitting.</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Beëdigd makelaar taxateur M.A.M. (Michel) van den Oord van Gravemaker &amp; Van den Oord makelaardij</text:p>
                  <text:p text:style-name="table_al"/>
                  <text:p text:style-name="table_al">Medewerkers 4value B.V.</text:p>
                  <text:p text:style-name="table_al"/>
                  <text:p text:style-name="table_al">Medewerkers belastingen: de taxateur/ adviseur WOZ</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afhandelen van een verzoek om kwijtschelding en het doen van een uitspraak hierop</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 </text:p>
                  <text:p text:style-name="table_al">Medewerker Cannock Chase Public</text:p>
                  <text:p text:style-name="table_al">Medewerker Involon B.V.</text:p>
                  <text:p text:style-name="table_al">Medewerker GGN Mastering Credit N.V</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fiatteren van een uitspraak op een verzoek tot kwijtschelding</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beslissen tot restituties bij teveel betaalde belasting en ondertekening financieel overzicht</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afhandelen van een verzoek om uitstel van betaling dat los staat van een bezwaarschrift. Het nemen van een besluit op het verzoek</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 </text:p>
                  <text:p text:style-name="table_al">Medewerkers Cannock Chase Public</text:p>
                  <text:p text:style-name="table_al">Medewerker Involon B.V.</text:p>
                  <text:p text:style-name="table_al">Medewerker GGN Mastering Credit N.V</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wanginvordering: o.a. het aanmanen, het betekenen van een dwangbevel, eventueel per post, het ten uitvoer leggen van het dwangbevel en verdere invorderingsacties</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 </text:p>
                  <text:p text:style-name="table_al">Medewerkers Cannock Chas Public</text:p>
                  <text:p text:style-name="table_al">Medewerker Involon B.V.</text:p>
                  <text:p text:style-name="table_al">Medewerker GGN Mastering Credit N.V</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afhandelen van een bezwaarschrift tegen kosten en rente en het doen van een uitspraak hierop</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 </text:p>
                  <text:p text:style-name="table_al">Medewerkers Cannock Chas Public</text:p>
                  <text:p text:style-name="table_al">Medewerker Involon B.V.</text:p>
                  <text:p text:style-name="table_al">Medewerker GGN Mastering Credit N.V</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lle overige niet hierboven omschreven bevoegdheden betreffende het heffen van gemeentelijke belastingen en de Wet WOZ</text:p>
                </table:table-cell>
                <table:table-cell table:style-name="cell_frame_all" table:number-rows-spanned="1" table:number-columns-spanned="1">
                  <text:p text:style-name="table_al">De belasting</text:p>
                  <text:p text:style-name="table_al">verordeningen, de Wet waardering onroerende zaken (wet WOZ)</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lle overige niet hierboven omschreven bevoegdheden m.b.t. het invorderen van gemeentelijke belastingen</text:p>
                </table:table-cell>
                <table:table-cell table:style-name="cell_frame_all" table:number-rows-spanned="1" table:number-columns-spanned="1">
                  <text:p text:style-name="table_al">De belasting</text:p>
                  <text:p text:style-name="table_al">verordeningen</text:p>
                </table:table-cell>
                <table:table-cell table:style-name="cell_frame_all" table:number-rows-spanned="1" table:number-columns-spanned="1">
                  <text:p text:style-name="table_al">Manager Belastingen</text:p>
                </table:table-cell>
                <table:table-cell table:style-name="cell_frame_all" table:number-rows-spanned="1" table:number-columns-spanned="1">
                  <text:p text:style-name="table_al">Medewerkers belastingen</text:p>
                </table:table-cell>
              </table:table-row>
            </table:table>
            <text:p text:style-name="table_bottom"/>
          </text:section>
          <text:p text:style-name="al"/>
          <text:p text:style-name="al">Begripsomschrijving </text:p>
          <text:p text:style-name="al">De term belastingverordeningen in de overzichten staat voor de volgende verordeningen: </text:p>
          <text:list text:style-name="id1-3-2-4-6">
            <text:list-item text:style-override="id1-3-2-4-6-1">
              <text:number>1.</text:number>
              <text:p text:style-name="al">de Verordening onroerende-zaakbelastingen; </text:p>
            </text:list-item>
            <text:list-item text:style-override="id1-3-2-4-6-2">
              <text:number>2.</text:number>
              <text:p text:style-name="al">de Verordening afvalstoffenheffing ; </text:p>
            </text:list-item>
            <text:list-item text:style-override="id1-3-2-4-6-3">
              <text:number>3.</text:number>
              <text:p text:style-name="al">de Verordening hondenbelasting; </text:p>
            </text:list-item>
            <text:list-item text:style-override="id1-3-2-4-6-4">
              <text:number>4.</text:number>
              <text:p text:style-name="al">de Verordening rioolheffing; </text:p>
            </text:list-item>
            <text:list-item text:style-override="id1-3-2-4-6-5">
              <text:number>5.</text:number>
              <text:p text:style-name="al">de Verordening toeristenbelasting; </text:p>
            </text:list-item>
            <text:list-item text:style-override="id1-3-2-4-6-6">
              <text:number>6.</text:number>
              <text:p text:style-name="al">de Verordening marktgelden; </text:p>
            </text:list-item>
            <text:list-item text:style-override="id1-3-2-4-6-7">
              <text:number>7.</text:number>
              <text:p text:style-name="al">de Verordening precariobelasting;</text:p>
            </text:list-item>
            <text:list-item text:style-override="id1-3-2-4-6-8">
              <text:number>8.</text:number>
              <text:p text:style-name="al">de Verordening parkeerbelasting; </text:p>
            </text:list-item>
            <text:list-item text:style-override="id1-3-2-4-6-9">
              <text:number>9.</text:number>
              <text:p text:style-name="al">de Verordening BI-zone Dorpsstraat;</text:p>
            </text:list-item>
            <text:list-item text:style-override="id1-3-2-4-6-10">
              <text:number>10.</text:number>
              <text:p text:style-name="al">de Verordening lijkbezorgingsrechten ;</text:p>
            </text:list-item>
            <text:list-item text:style-override="id1-3-2-4-6-11">
              <text:number>11.</text:number>
              <text:p text:style-name="al">de Verordening leges;</text:p>
            </text:list-item>
            <text:list-item text:style-override="id1-3-2-4-6-12">
              <text:number>12.</text:number>
              <text:p text:style-name="al">de overige belastingverordeningen. </text:p>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05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5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5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manager Belastingen van de gemeente Zoetermeer houdende regels omtrent heffing en invordering gemeentelijke belastingen Mandaatbesluit 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056</meta:user-defined>
    <meta:user-defined meta:name="OVERHEIDop.GmbID/DC.identifier">gmb-2019-60056</meta:user-defined>
    <meta:user-defined meta:name="OVERHEID.TaxonomieBeleidsagenda/OVERHEID.category">Bestuur | Organisatie en beleid</meta:user-defined>
    <meta:user-defined meta:name="OVERHEID.Gemeente/DC.spatial">Zoetermeer</meta:user-defined>
    <meta:user-defined meta:name="DC.source">Gemeentewet;1.0:c:BWBR0005416&amp;g=2019-01-01</meta:user-defined>
    <meta:user-defined meta:name="DC.source">Algemene wet bestuursrecht;1.0:c:BWBR0005537&amp;g=2019-01-01</meta:user-defined>
    <meta:user-defined meta:name="DCTERMS.alternative">Mandaatbesluit belastingen</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22327_1</meta:user-defined>
    <meta:user-defined meta:name="OVERHEIDop.versieInformatie"/>
  </office:meta>
</office:document-meta>
</file>