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Stepelerveld 10, 2151 JN, plaatsen van een dakopbouw op de tweede verdieping, 08-03-2019, zaaknummer 2994681, olonummer 42650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005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5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5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Stepelerveld 10, 2151 JN, plaatsen van een dakopbouw op de tweede verdieping, 08-03-2019, zaaknummer 2994681, olonummer 426503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60054</meta:user-defined>
    <meta:user-defined meta:name="OVERHEIDop.GmbID/DC.identifier">gmb-2019-600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JN 10</meta:user-defined>
    <meta:user-defined meta:name="OVERHEIDop.woonplaats">Nieuw-Vennep</meta:user-defined>
    <meta:user-defined meta:name="OVERHEIDop.straatnaam">Stepelerveld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1576 475807</meta:user-defined>
    <meta:user-defined meta:name="OVERHEIDop.versieInformatie"/>
  </office:meta>
</office:document-meta>
</file>