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Kavel HLM03 A 10178 (achter Kerkhoflaan 92), wijzigen van de huidige industriebestemming achter het woonhuis, 08-03-2019, zaaknummer 2994603, olonummer 42622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05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5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5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Kavel HLM03 A 10178 (achter Kerkhoflaan 92), wijzigen van de huidige industriebestemming achter het woonhuis, 08-03-2019, zaaknummer 2994603, olonummer 42622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053</meta:user-defined>
    <meta:user-defined meta:name="OVERHEIDop.GmbID/DC.identifier">gmb-2019-600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JE 92</meta:user-defined>
    <meta:user-defined meta:name="OVERHEIDop.woonplaats">Zwanenburg</meta:user-defined>
    <meta:user-defined meta:name="OVERHEIDop.straatnaam">Kerkhof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405 487993</meta:user-defined>
    <meta:user-defined meta:name="OVERHEIDop.versieInformatie"/>
  </office:meta>
</office:document-meta>
</file>