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athonstraat 26, 2134 CC, verhogen van het dak en het plaatsen van een dakkapel, 08-03-2019, zaaknummer 2993884, olonummer 42533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50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050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Marathonstraat 26, 2134 CC, verhogen van het dak en het plaatsen van een dakkapel, 08-03-2019, zaaknummer 2993884, olonummer 42533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60050</meta:user-defined>
    <meta:user-defined meta:name="OVERHEIDop.GmbID/DC.identifier">gmb-2019-600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C 26</meta:user-defined>
    <meta:user-defined meta:name="OVERHEIDop.woonplaats">Hoofddorp</meta:user-defined>
    <meta:user-defined meta:name="OVERHEIDop.straatnaam">Marathon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489 479954</meta:user-defined>
    <meta:user-defined meta:name="OVERHEIDop.versieInformatie"/>
  </office:meta>
</office:document-meta>
</file>