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 omgevingsvergunning, Badhoevedorp, Ohmstraat 19, 1171 BN, gedeeltelijk verhogen van het dak van de garage, verzenddatum 08-03-2019, zaaknummer 2918205, olonummer 4062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 omgevingsvergunning, Badhoevedorp, Ohmstraat 19, 1171 BN, gedeeltelijk verhogen van het dak van de garage, verzenddatum 08-03-2019, zaaknummer 2918205, olonummer 4062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47</meta:user-defined>
    <meta:user-defined meta:name="OVERHEIDop.GmbID/DC.identifier">gmb-2019-60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N 19</meta:user-defined>
    <meta:user-defined meta:name="OVERHEIDop.woonplaats">Badhoevedorp</meta:user-defined>
    <meta:user-defined meta:name="OVERHEIDop.straatnaam">Ohm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76 483496</meta:user-defined>
    <meta:user-defined meta:name="OVERHEIDop.versieInformatie"/>
  </office:meta>
</office:document-meta>
</file>