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76 Hopliedenkade (sectie A 10634) te Tilburg, plaatsen van de afzetting, 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76 - I - Hopliedenkade (sectie A 106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0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76 Hopliedenkade (sectie A 10634) te Tilburg, plaatsen van de afzetting, 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40</meta:user-defined>
    <meta:user-defined meta:name="OVERHEIDop.GmbID/DC.identifier">gmb-2019-6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4 395947</meta:user-defined>
    <meta:user-defined meta:name="OVERHEIDop.versieInformatie"/>
  </office:meta>
</office:document-meta>
</file>