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7 maart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5-03 7942 JT Zomerdijk 26 te Meppel kappen van een bomenrij, bouwrijp maken 17-04-2019</text:p>
            <text:p text:style-name="common-al">06-03 7941 HN Emmastraat 43 te Meppel NOODKAP twee monumentale kastanjebomen 18-04-2019</text:p>
            <text:p text:style-name="common-al">07-03 Berggierslanden Sectie H 3734 te Meppel bouwen van 15 woningen  19-04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003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36</meta:user-defined>
    <meta:user-defined meta:name="OVERHEIDop.GmbID/DC.identifier">gmb-2019-60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JT 26</meta:user-defined>
    <meta:user-defined meta:name="OVERHEIDop.woonplaats">Meppel</meta:user-defined>
    <meta:user-defined meta:name="OVERHEIDop.straatnaam">Zomerdijk</meta:user-defined>
    <meta:user-defined meta:name="OVERHEID.PostcodeHuisnummer/OVERHEIDop.postcodeHuisnummer">7941HN 43</meta:user-defined>
    <meta:user-defined meta:name="OVERHEIDop.straatnaam">Emmastraat</meta:user-defined>
    <meta:user-defined meta:name="OVERHEID.PostcodeHuisnummer/OVERHEIDop.postcodeHuisnummer">7944ST</meta:user-defined>
    <meta:user-defined meta:name="OVERHEIDop.straatnaam">Stuurboord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591 523114</meta:user-defined>
    <meta:user-defined meta:name="OVERHEID.EPSG28992/DC.spatial">209618 523261</meta:user-defined>
    <meta:user-defined meta:name="OVERHEID.EPSG28992/DC.spatial">208270 521500</meta:user-defined>
    <meta:user-defined meta:name="OVERHEIDop.versieInformatie"/>
  </office:meta>
</office:document-meta>
</file>