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9-00683 Ringbaan-Noord 462 te Tilburg, leegstand, verzonden 1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0683 - B - Ringbaan-Noord 4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0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9-00683 Ringbaan-Noord 462 te Tilburg, leegstand, verzonden 1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35</meta:user-defined>
    <meta:user-defined meta:name="OVERHEIDop.GmbID/DC.identifier">gmb-2019-60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J 462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4 398539</meta:user-defined>
    <meta:user-defined meta:name="OVERHEIDop.versieInformatie"/>
  </office:meta>
</office:document-meta>
</file>