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7 maart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5-03 7941 BG Kerkplein 10 te Meppel uitoefenen van een drank- en horecabedrijf, De Tapperij B.V. 17-04-2019</text:p>
            <text:p text:style-name="common-al"/>
            <text:p text:style-name="common-al">05-03 7941 BE Kerkplein 6 te Meppel uitoefenen van een horecabedrijf El Milagro B.V. 17-04-2019</text:p>
            <text:p text:style-name="common-al"/>
            <text:p text:style-name="common-al">05-03 7941 BE Kerkplein 6 te Meppel exploiteren van een horecabedrijf, wijziging ondernemingsvorm El Milagro B.V. 17-04-2019</text:p>
            <text:p text:style-name="common-al"/>
            <text:p text:style-name="common-al">05-03 7941 BG Kerkplein 10 te Meppel exploiteren van een horecabedrijf, wijziging ondernemingsvorm De Tapperij B.V. 17-04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32</meta:user-defined>
    <meta:user-defined meta:name="OVERHEIDop.GmbID/DC.identifier">gmb-2019-60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E 6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.EPSG28992/DC.spatial">209250 523598</meta:user-defined>
    <meta:user-defined meta:name="OVERHEIDop.versieInformatie"/>
  </office:meta>
</office:document-meta>
</file>