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941 Brugstraat 5 te Tilburg, 2019 0524, 0525 en 0526-A-Special Olympics European 8-a-side Football Tournament, aangevraagd 2 maart 2019</text:p>
      <text:section text:name="zakelijke-mededeling_id1-3-2" text:style-name="zakelijke-mededeling">
        <text:section text:name="zakelijke-mededeling-tekst_id1-3-2-1" text:style-name="zakelijke-mededeling-tekst">
          <text:section text:name="tekst_id1-3-2-1-1" text:style-name="tekst">
            <text:p text:style-name="common-al">De aanvraag voor het Special Olympics European 8-a-side Footbal Tournament is aangevraagd op 2 maart 2019 voor 24, 25 en 26 maart aan de Brugstraat 5 te Tilburg.</text:p>
            <text:p text:style-name="common-al"/>
            <text:p text:style-name="common-al"/>
            <text:p text:style-name="common-al">De afbouw vindt plaats op 27 mei 2019 van 11:00 tot en met 13:30 uur.</text:p>
            <text:p text:style-name="common-al">De opbouw vindt plaats op 24 mei 2019 van 10:00 tot en met 14: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941 - I - Brugstraat 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0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941 Brugstraat 5 te Tilburg, 2019 0524, 0525 en 0526-A-Special Olympics European 8-a-side Football Tournament, aangevraagd 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031</meta:user-defined>
    <meta:user-defined meta:name="OVERHEIDop.GmbID/DC.identifier">gmb-2019-60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SB 5</meta:user-defined>
    <meta:user-defined meta:name="OVERHEIDop.woonplaats">Tilburg</meta:user-defined>
    <meta:user-defined meta:name="OVERHEIDop.straatnaam">Brug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082 398910</meta:user-defined>
    <meta:user-defined meta:name="OVERHEIDop.versieInformatie"/>
  </office:meta>
</office:document-meta>
</file>