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rkel 2008, 6e herziening (Durendael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erkel 2008, 6e herziening (Durendaelweg)" van 18 maart 2019 tot en met 29 april 2019 ter inzage ligt.</text:p>
            <text:p text:style-name="common-al">Het identificatienummer van dit plan is NL.IMRO.0855.BSP2015016-b001.</text:p>
            <text:p text:style-name="common-al">Het plangebied wordt globaal begrensd door de Durendaelweg, Pastoor van Tilborgstraat en de Berkelseweg. De volgende kadastrale percelen maken deel uit van het plangebied: gemeente Berkel, sectie B, nummers 6310, 6311, 6312,63,13, 6314, 3517, 4423, 4424, 4661 (deels), 4982, 5397, 5398 en 5401. </text:p>
            <text:p text:style-name="common-al">Het ontwerpplan is gericht op de uitbreiding van een reeds aanwezig garagebedrijf, alsook de bouw van maximaal vijf woningen.</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http://www.ruimtelijkeplannen.nl/web-roo/roo/bestemmingsplannen?planidn=NL.IMRO.0855.BSP2015016-b001</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Berkel 2008, 6e herziening (Durendaelweg)". Uw mondelinge zienswijze kunt u doorgeven aan de behandelend ambtenaar, David van Dun, telefoonnummer 06 50 08 13 60.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text:p>
            <text:p text:style-name="common-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text:span>
            <text:span text:style-name="datum">15 maart 2019</text:span>
          </text:p>
          </text:section>
          <text:section text:name="ondertekening_id1-3-2-2-2">
            <text:p><text:span text:style-name="functie">het college,</text:span></text:p>
            <text:p><text:span text:style-name="deze">Namens deze:</text:span></text:p>
            <text:p><text:span text:style-name="ondertekening_naam">
            <text:span text:style-name="voornaam">M.J.M. Meijs</text:span>
            <text:span text:style-name="achternaam"> drs. Th. L.N. Weterings</text:span>
          </text:span></text:p>
          </text:section>
          <text:section text:name="ondertekening_id1-3-2-2-3">
            <text:p><text:span text:style-name="ondertekening_naam">
            <text:span text:style-name="voornaam">de gemeentesecretaris  </text:span>
            <text:span text:style-name="achternaam">de burgemeester</text:span>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03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3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3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rkel 2008, 6e herziening (Durendael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030</meta:user-defined>
    <meta:user-defined meta:name="OVERHEIDop.GmbID/DC.identifier">gmb-2019-60030</meta:user-defined>
    <meta:user-defined meta:name="OVERHEID.TaxonomieBeleidsagenda/OVERHEID.category">Ruimte en infrastructuur | Organisatie en beleid</meta:user-defined>
    <meta:user-defined meta:name="OVERHEID.Gemeente/DC.spatial">Tilburg</meta:user-defined>
    <meta:user-defined meta:name="OVERHEIDop.Ruimtelijkplan/OVERHEIDop.bekendmakingBetreffendePlan">NL.IMRO.0855.BSP2015016-b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meta:user-defined>
    <meta:user-defined meta:name="OVERHEIDop.woonplaats">Berkel-Enschot</meta:user-defined>
    <meta:user-defined meta:name="OVERHEIDop.straatnaam">Durendaelweg</meta:user-defined>
    <meta:user-defined meta:name="OVERHEIDgvop.Informatietype/DC.type">Plannen | ruimtelijk</meta:user-defined>
    <meta:user-defined meta:name="OVERHEID.Gemeente/OVERHEID.authority">Tilburg</meta:user-defined>
    <meta:user-defined meta:name="OVERHEID.Gemeente/DCTERMS.publisher">Tilburg</meta:user-defined>
    <meta:user-defined meta:name="OVERHEID.EPSG28992/DC.spatial">138539 400328</meta:user-defined>
    <meta:user-defined meta:name="OVERHEIDop.versieInformatie"/>
  </office:meta>
</office:document-meta>
</file>