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892 Piushaven te Tilburg, 2019 0623-A-Tilburg is Mooi!, aangevraagd 28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voor Tilburg is mooi op 23 juni 2019 op verschillende locaties in de Piushaven te Tilburg:</text:p>
            <text:p text:style-name="common-al"/>
            <text:p text:style-name="common-al"/>
            <text:p text:style-name="common-al">De afbouw vindt plaats op 22 juni 2019 van 13:00 tot en met 17:00 uur.</text:p>
            <text:p text:style-name="common-al">De opbouw vindt plaats op 23 juni 2019 van 16:00 tot en met 18: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892 - I - Piushave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0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892 Piushaven te Tilburg, 2019 0623-A-Tilburg is Mooi!, aangevraagd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26</meta:user-defined>
    <meta:user-defined meta:name="OVERHEIDop.GmbID/DC.identifier">gmb-2019-60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AN 12 03</meta:user-defined>
    <meta:user-defined meta:name="OVERHEIDop.woonplaats">Tilburg</meta:user-defined>
    <meta:user-defined meta:name="OVERHEIDop.straatnaam">Piushave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773 396010</meta:user-defined>
    <meta:user-defined meta:name="OVERHEIDop.versieInformatie"/>
  </office:meta>
</office:document-meta>
</file>