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0767 Koepelhal en Wagenmakerij Spoorzone te Tilburg, 2019 0517-A-Alphabet, aangevraagd 18 februari 2019</text:p>
      <text:section text:name="zakelijke-mededeling_id1-3-2" text:style-name="zakelijke-mededeling">
        <text:section text:name="zakelijke-mededeling-tekst_id1-3-2-1" text:style-name="zakelijke-mededeling-tekst">
          <text:section text:name="tekst_id1-3-2-1-1" text:style-name="tekst">
            <text:p text:style-name="common-al">De aanvraag bestaat uit:</text:p>
            <text:p text:style-name="common-al"/>
            <text:p text:style-name="common-al"> 1. Evenement;</text:p>
            <text:p text:style-name="common-al"> 2. Ontheffing drank en horeca (evenement);</text:p>
            <text:p text:style-name="common-al"/>
            <text:p text:style-name="common-al">De opbouw vindt plaats op 16 mei 2019 van 7:00 tot en met 21:00 uur.</text:p>
            <text:p text:style-name="common-al">De gedeeltelijke afbouw vindt plaats op 17 mei 2019 van 1:15 tot en met 3:00 uur.</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p text:style-name="last-al">Kenmerk:  - Z-HZ_EVE-2019-00767 - I - Koepelhal en Wagenmakerij Spoorzone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002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2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2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9-00767 Koepelhal en Wagenmakerij Spoorzone te Tilburg, 2019 0517-A-Alphabet, aangevraagd 1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60024</meta:user-defined>
    <meta:user-defined meta:name="OVERHEIDop.GmbID/DC.identifier">gmb-2019-600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1RS 1703</meta:user-defined>
    <meta:user-defined meta:name="OVERHEIDop.woonplaats">Tilburg</meta:user-defined>
    <meta:user-defined meta:name="OVERHEIDop.straatnaam">Burgemeester Brokxlaa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3512 397058</meta:user-defined>
    <meta:user-defined meta:name="OVERHEIDop.versieInformatie"/>
  </office:meta>
</office:document-meta>
</file>