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422 Pieter Vreedeplein te Tilburg, 2019 0505-A-Bevrijdingsdag straatvoetbaltoernooi, verzonden 2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/>
            <text:p text:style-name="common-al">De opbouw van het evenement begint op  5 mei 2019 van 7:15 tot en met 8:45 uur.</text:p>
            <text:p text:style-name="common-al">De afbouw vindt plaats op 5 mei 2019 van 19:30 tot en met 20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422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0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422 Pieter Vreedeplein te Tilburg, 2019 0505-A-Bevrijdingsdag straatvoetbaltoernooi, verzonden 2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23</meta:user-defined>
    <meta:user-defined meta:name="OVERHEIDop.GmbID/DC.identifier">gmb-2019-60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81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0 396567</meta:user-defined>
    <meta:user-defined meta:name="OVERHEIDop.versieInformatie"/>
  </office:meta>
</office:document-meta>
</file>