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394 De Koepelhal en Wagenmakerij Spoorzone te Tilburg, 2019 0518-A-Thebe Personeelsfeest, aangevraagd 29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staat uit:</text:p>
            <text:p text:style-name="common-al"/>
            <text:p text:style-name="common-al"> 1. Evenement;</text:p>
            <text:p text:style-name="common-al"> 2. Ontheffing drank en horeca (evenement);</text:p>
            <text:p text:style-name="common-al"/>
            <text:p text:style-name="common-al">De opbouw vindt plaats op 17 mei 2019 van 7:00 tot en met 22:30 uur.</text:p>
            <text:p text:style-name="common-al">De afbouw vindt plaats op 19 mei 2019 van 0:45 tot en met 16: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p text:style-name="common-al"/>
            <text:p text:style-name="last-al">Kenmerk:  - Z-HZ_EVE-2019-00394 - I - De Koepelhal en Wagenmak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02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394 De Koepelhal en Wagenmakerij Spoorzone te Tilburg, 2019 0518-A-Thebe Personeelsfeest, aangevraagd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22</meta:user-defined>
    <meta:user-defined meta:name="OVERHEIDop.GmbID/DC.identifier">gmb-2019-60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RS 1703</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512 397058</meta:user-defined>
    <meta:user-defined meta:name="OVERHEIDop.versieInformatie"/>
  </office:meta>
</office:document-meta>
</file>