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711 Capucijnenstraat 156 te Tilburg, plaatsen van een overkapping, verzonden 11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711 - B - Capucijnenstraat 1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02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2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2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711 Capucijnenstraat 156 te Tilburg, plaatsen van een overkapping, verzonden 11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21</meta:user-defined>
    <meta:user-defined meta:name="OVERHEIDop.GmbID/DC.identifier">gmb-2019-60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LK 156</meta:user-defined>
    <meta:user-defined meta:name="OVERHEIDop.woonplaats">Tilburg</meta:user-defined>
    <meta:user-defined meta:name="OVERHEIDop.straatnaam">Capucijn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71 395810</meta:user-defined>
    <meta:user-defined meta:name="OVERHEIDop.versieInformatie"/>
  </office:meta>
</office:document-meta>
</file>