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jverheidsstraat 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maart 2019 met zaaknummer<text:span text:style-name="nadrukvet"> M-SLM190079 </text:span>voor het verwijderen van asbest ( dak loods en nokken) op de locatie <text:span text:style-name="nadrukvet">Nijverheidsstraat 3 in Terneuzen</text:span>.</text:p>
            <text:p text:style-name="common-al">De sloopmelding is op 11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001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ijverheidsstraat 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0017</meta:user-defined>
    <meta:user-defined meta:name="OVERHEIDop.GmbID/DC.identifier">gmb-2019-60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X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549.31 369992.42</meta:user-defined>
    <meta:user-defined meta:name="OVERHEIDop.versieInformatie"/>
  </office:meta>
</office:document-meta>
</file>