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2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2-1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IV" text:level="1" text:start-value="9">
        <style:list-level-properties text:min-label-width="10mm"/>
      </text:list-level-style-number>
      <text:list-level-style-number style:num-format="" style:num-prefix="IV" text:level="2">
        <style:list-level-properties text:min-label-width="10mm" text:space-before="10mm"/>
      </text:list-level-style-number>
    </text:list-style>
    <text:list-style style:name="id1-3-2-2-1-4-6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6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6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V" text:level="1" text:start-value="22">
        <style:list-level-properties text:min-label-width="10mm"/>
      </text:list-level-style-number>
      <text:list-level-style-number style:num-format="" style:num-prefix="V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VI" text:level="1" text:start-value="22">
        <style:list-level-properties text:min-label-width="10mm"/>
      </text:list-level-style-number>
      <text:list-level-style-number style:num-format="" style:num-prefix="VI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VII" text:level="1" text:start-value="22">
        <style:list-level-properties text:min-label-width="10mm"/>
      </text:list-level-style-number>
      <text:list-level-style-number style:num-format="" style:num-prefix="VII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Helmond houdende regels omtrent de tarieven van parkeergarages Tarieven parkeergarages Helmo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p text:style-name="al">Collegebesluit 33851890.</text:p>
            <text:p text:style-name="al"/>
            <text:p text:style-name="al">gelet op de bepalingen van de Gemeentewet;</text:p>
            <text:p text:style-name="al"/>
            <text:p text:style-name="al">
            <text:span text:style-name="nadrukvet">Besluit: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vast te stellen de Tarieven parkeergarages Helmond 2019.</text:span>
              </text:p>
              </text:list-item>
            </text:list>
            <text:p text:style-name="al">De Tarieven parkeergarages Helmond 2019 worden als volgt vastgesteld:</text:p>
            <text:p text:style-name="al"/>
            <text:p text:style-name="al">
            <text:span text:style-name="nadrukvet">Tarieven parkeergarages Helmond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De tarieven voor parkeergarages (exclusief BTW) zijn als volgt vastgesteld:</text:p>
            <text:p text:style-name="al"/>
            <text:list text:style-name="id1-3-2-2-1-4">
              <text:list-item text:style-override="id1-3-2-2-1-4-1">
                <text:number>I</text:number>
                <text:p text:style-name="al"> Voor parkeergarages Boscotondo, City en Doorneind bedraagt het tarief:</text:p>
                <text:list text:style-name="id1-3-2-2-1-4-1-3">
                  <text:list-item text:style-override="id1-3-2-2-1-4-1-3-1">
                    <text:number>a.</text:number>
                    <text:p text:style-name="al"> per uur parkeren, met een minimale betaling van 14 minuten € 1,7355</text:p>
                  </text:list-item>
                  <text:list-item text:style-override="id1-3-2-2-1-4-1-3-2">
                    <text:number>b.</text:number>
                    <text:p text:style-name="al"> met een maximum per etmaal van € 10,7438</text:p>
                  </text:list-item>
                  <text:list-item text:style-override="id1-3-2-2-1-4-1-3-3">
                    <text:number>c.</text:number>
                    <text:p text:style-name="al"> verloren kaart </text:p>
                  </text:list-item>
                </text:list>
              </text:list-item>
              <text:list-item text:style-override="id1-3-2-2-1-4-2">
                <text:number/>
                <text:p text:style-name="al">Indien een automobilist zijn/haar parkeerkaart niet meer heeft dan wordt het volledige etmaal tarief in rekening gebracht </text:p>
                <text:list text:style-name="id1-3-2-2-1-4-2-3">
                  <text:list-item text:style-override="id1-3-2-2-1-4-2-3-1">
                    <text:number>d.</text:number>
                    <text:p text:style-name="al"> per maand per plaats met een garagegebonden abonnement (1) </text:p>
                    <text:p text:style-name="al">geldig op ma t/m vr van 7.30 tot 19.00 uur € 48,3471</text:p>
                  </text:list-item>
                  <text:list-item text:style-override="id1-3-2-2-1-4-2-3-2">
                    <text:number>e.</text:number>
                    <text:p text:style-name="al"> per maand per plaats met een garagegebonden abonnement (1)</text:p>
                    <text:p text:style-name="al">geldig tijdens alle openingstijden van de garage € 55,8843</text:p>
                  </text:list-item>
                </text:list>
              </text:list-item>
              <text:list-item text:style-override="id1-3-2-2-1-4-3">
                <text:number/>
                <text:p text:style-name="al">(1) Hiertoe behoren ook de groepskaarten: bij een afname van minimaal 10 parkeerplaatsen kunnen maximaal twee maal zoveel toegangspasjes worden verkregen.</text:p>
                <text:p text:style-name="al"/>
              </text:list-item>
              <text:list-item text:style-override="id1-3-2-2-1-4-4">
                <text:number>II</text:number>
                <text:p text:style-name="al"> In afwijking tot het bepaalde onder I bedraagt het tarief voor leden van “Parkeren Helmond”:</text:p>
                <text:list text:style-name="id1-3-2-2-1-4-4-3">
                  <text:list-item text:style-override="id1-3-2-2-1-4-4-3-1">
                    <text:number>a.</text:number>
                    <text:p text:style-name="al"> Per uur parkeren € 1,2975</text:p>
                  </text:list-item>
                  <text:list-item text:style-override="id1-3-2-2-1-4-4-3-2">
                    <text:number>b.</text:number>
                    <text:p text:style-name="al"> Tijdens winkeltijden op maandag tot en met donderdag is het 2e uur parkeren gratis.</text:p>
                  </text:list-item>
                  <text:list-item text:style-override="id1-3-2-2-1-4-4-3-3">
                    <text:number>c.</text:number>
                    <text:p text:style-name="al"> Avondtarief: buiten winkeltijden op alle dagen vanaf het 2e uur (tot de volgende ochtend 08.00 uur) gratis.</text:p>
                  </text:list-item>
                </text:list>
              </text:list-item>
              <text:list-item text:style-override="id1-3-2-2-1-4-5">
                <text:number>III</text:number>
                <text:p text:style-name="al">voor parkeergarage Doorneind / 24-uurs gedeelte:</text:p>
                <text:p text:style-name="al">De tarieven voor een parkeerabonnement op de daarin aangegeven plaats en wijze bedragen:</text:p>
                <text:p text:style-name="al">1 abonnement voor bewoners per maand € 31,0744</text:p>
                <text:p text:style-name="al">2 abonnement voor zakelijk belanghebbenden per maand € 64,7107</text:p>
                <text:p text:style-name="al"/>
              </text:list-item>
              <text:list-item text:style-override="id1-3-2-2-1-4-6">
                <text:number>IV</text:number>
                <text:p text:style-name="al"> voor parkeergarage ‘t Cour:</text:p>
                <text:p text:style-name="al">De tarieven voor een parkeerabonnement op de daarin aangegeven plaats en wijze bedragen:</text:p>
                <text:list text:style-name="id1-3-2-2-1-4-6-4">
                  <text:list-item text:style-override="id1-3-2-2-1-4-6-4-1">
                    <text:number>a.</text:number>
                    <text:p text:style-name="al"> per maand per plaats met een abonnement voor bewoners</text:p>
                    <text:p text:style-name="al">geldig 24 uur per dag € 28,0992</text:p>
                  </text:list-item>
                  <text:list-item text:style-override="id1-3-2-2-1-4-6-4-2">
                    <text:number>b.</text:number>
                    <text:p text:style-name="al"> per maand per plaats met een abonnement voor zakelijk belanghebbenden</text:p>
                    <text:p text:style-name="al">geldig 24 uur per dag € 51,7355</text:p>
                  </text:list-item>
                </text:list>
              </text:list-item>
              <text:list-item text:style-override="id1-3-2-2-1-4-7">
                <text:number>V</text:number>
                <text:p text:style-name="al"> Bij aanvraag van een abonnement wordt een bedrag van € 12,9752 in rekening gebracht voor de verstrekking van het fysieke abonnement.</text:p>
                <text:p text:style-name="al"/>
              </text:list-item>
              <text:list-item text:style-override="id1-3-2-2-1-4-8">
                <text:number>VI</text:number>
                <text:p text:style-name="al"> Bij vervanging ten gevolge van verlies, diefstal, beschadiging of het op andere wijze onbruikbaar worden van een geldig abonnement wordt een bedrag van € 12,9752 als kosten in rekening gebracht.</text:p>
                <text:p text:style-name="al"/>
              </text:list-item>
              <text:list-item text:style-override="id1-3-2-2-1-4-9">
                <text:number>VII</text:number>
                <text:p text:style-name="al"> De kosten voor opening van parkeergarages en fietsenstallingen na sluitingstijd, de zgn. ‘nood’-openingen t.b.v. abonnementhouders en kortparkeerders bedragen : € 41,3224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list text:style-name="id1-3-2-2-2-2">
              <text:list-item text:style-override="id1-3-2-2-2-2">
                <text:number>1.</text:number>
                <text:p text:style-name="al">Het besluit "Tarieven parkeergarages Helmond 2018", vastgesteld bij B&amp;W-besluit van 19 september 2017, wordt ingetrokken met ingang van de in het tweede lid genoemde datum.</text:p>
              </text:list-item>
              <text:list-item text:style-override="id1-3-2-2-2-3">
                <text:number>2.</text:number>
                <text:p text:style-name="al">Dit besluit treedt in werking op 1 januari 2019.</text:p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0 september 2018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de burgemeester de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01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1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1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Helmond houdende regels omtrent de tarieven van parkeergarages Tarieven parkeergarages Helmon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16</meta:user-defined>
    <meta:user-defined meta:name="OVERHEIDop.GmbID/DC.identifier">gmb-2019-60016</meta:user-defined>
    <meta:user-defined meta:name="OVERHEID.TaxonomieBeleidsagenda/OVERHEID.category">Financiën | Organisatie en beleid</meta:user-defined>
    <meta:user-defined meta:name="OVERHEID.Gemeente/DC.spatial">Helmond</meta:user-defined>
    <meta:user-defined meta:name="DC.source">Gemeentewet;1.0:c:BWBR0005416&amp;g=2019-01-01</meta:user-defined>
    <meta:user-defined meta:name="OVERHEIDop.referentienummer">Collegebesluit 33851890</meta:user-defined>
    <meta:user-defined meta:name="DCTERMS.alternative">Tarieven parkeergarages Helmond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xs:date/OVERHEIDop.startdatum">2019-03-14</meta:user-defined>
    <meta:user-defined meta:name="OVERHEIDgvop.Informatietype/DC.type">Overige besluiten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op.betreftRegeling">CVDR622323_1</meta:user-defined>
    <meta:user-defined meta:name="OVERHEIDop.versieInformatie"/>
  </office:meta>
</office:document-meta>
</file>