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loegweg 1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31.</text:span>
          </text:p>
            <text:p text:style-name="common-al">Op 8 maart 2019 heeft de gemeente een sloopmelding ontvangen voor activiteiten waarvoor geen vergunningplicht geldt.De melding betreft het verwijderen van asbesthoudend materiaal op locatie Ploegweg 1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00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Ploegweg 16 in El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12</meta:user-defined>
    <meta:user-defined meta:name="OVERHEIDop.GmbID/DC.identifier">gmb-2019-60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5BW 16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621 478099</meta:user-defined>
    <meta:user-defined meta:name="OVERHEIDop.versieInformatie"/>
  </office:meta>
</office:document-meta>
</file>