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leggen van een dam en  realiseren van een uitrit, Hofweg 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9 in Ilpendam voor het aanleggen van een dam en het realiseren van een uitrit</text:p>
            <text:p text:style-name="common-al">(ingekomen 28 februari 2019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maken of wijzigen van een uitrit</text:p>
              </text:list-item>
              <text:list-item text:style-override="id1-3-2-1-1-4-2">
                <text:number>-</text:number>
                <text:p text:style-name="al">   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0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leggen van een dam en  realiseren van een uitrit, Hofweg 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011</meta:user-defined>
    <meta:user-defined meta:name="OVERHEIDop.GmbID/DC.identifier">gmb-2019-60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AG 9</meta:user-defined>
    <meta:user-defined meta:name="OVERHEIDop.woonplaats">Ilpendam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858 497679</meta:user-defined>
    <meta:user-defined meta:name="OVERHEIDop.versieInformatie"/>
  </office:meta>
</office:document-meta>
</file>