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berging met een overkapping, Dissel 5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issel 56 in Monnickendam voor het bouwen van een berging met een overkapping</text:p>
            <text:p text:style-name="common-al">(ingekomen 7 maart 2019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  <text:list-item text:style-override="id1-3-2-1-1-4-2">
                <text:number>-</text:number>
                <text:p text:style-name="al">   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000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0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0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berging met een overkapping, Dissel 5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009</meta:user-defined>
    <meta:user-defined meta:name="OVERHEIDop.GmbID/DC.identifier">gmb-2019-60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N 56</meta:user-defined>
    <meta:user-defined meta:name="OVERHEIDop.woonplaats">Monnickendam</meta:user-defined>
    <meta:user-defined meta:name="OVERHEIDop.straatnaam">Disse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93 495737</meta:user-defined>
    <meta:user-defined meta:name="OVERHEIDop.versieInformatie"/>
  </office:meta>
</office:document-meta>
</file>