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Brazilië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369</text:span>
          </text:p>
            <text:p text:style-name="common-al">Gemeente Aalsmeer heeft op 11 maart 2019 een besluit genomen op de aanvraag evenementenvergunning voor Open Dag op 16 maart 2019. De locatie is Braziliëlaan 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00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0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toegekend - Brazilië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008</meta:user-defined>
    <meta:user-defined meta:name="OVERHEIDop.GmbID/DC.identifier">gmb-2019-60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28.24 476068.3</meta:user-defined>
    <meta:user-defined meta:name="OVERHEIDop.versieInformatie"/>
  </office:meta>
</office:document-meta>
</file>