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enburg 4 te Veghel</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Logtenburg 4 te Veghel. De aanvraag is geregistreerd onder zaaknummer OV-2019-0182.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0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gtenburg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04</meta:user-defined>
    <meta:user-defined meta:name="OVERHEIDop.GmbID/DC.identifier">gmb-2019-6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79 399793</meta:user-defined>
    <meta:user-defined meta:name="OVERHEIDop.versieInformatie"/>
  </office:meta>
</office:document-meta>
</file>